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margin-left="0cm" fo:margin-right="-1.75cm" fo:text-align="justify" style:justify-single-word="false" fo:orphans="0" fo:widows="0" fo:text-indent="0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-1.75cm" fo:text-align="justify" style:justify-single-word="false" fo:orphans="0" fo:widows="0" fo:text-indent="0cm" style:auto-text-indent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-1.75cm" fo:text-align="justify" style:justify-single-word="false" fo:orphans="0" fo:widows="0" fo:text-indent="0cm" style:auto-text-indent="false"/>
      <style:text-properties style:font-name="Liberation serif" fo:font-size="12pt" style:font-size-asian="12pt" style:font-name-complex="Cambria1" style:font-size-complex="12pt"/>
    </style:style>
    <style:style style:name="P6" style:family="paragraph" style:parent-style-name="Standard">
      <style:paragraph-properties fo:margin-left="0cm" fo:margin-right="-1.75cm" fo:text-align="justify" style:justify-single-word="false" fo:orphans="0" fo:widows="0" fo:text-indent="0cm" style:auto-text-indent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Liberation serif" fo:font-size="12pt" style:font-size-asian="12pt" style:font-name-complex="Helvetica" style:font-size-complex="12pt"/>
    </style:style>
    <style:style style:name="P7" style:family="paragraph" style:parent-style-name="Standard" style:master-page-name="Standard">
      <style:paragraph-properties fo:text-align="justify" style:justify-single-word="false" fo:orphans="0" fo:widows="0"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" style:master-page-name="">
      <style:paragraph-properties fo:margin-left="0cm" fo:margin-right="-0.018cm" fo:text-align="justify" style:justify-single-word="false" fo:orphans="0" fo:widows="0" fo:text-indent="0cm" style:auto-text-indent="false" style:page-number="auto" style:writing-mode="lr-tb"/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" style:master-page-name="">
      <style:paragraph-properties fo:margin-left="0cm" fo:margin-right="0.018cm" fo:text-align="justify" style:justify-single-word="false" fo:orphans="0" fo:widows="0" fo:text-indent="0cm" style:auto-text-indent="false" style:page-number="auto" style:writing-mode="lr-tb"/>
      <style:text-properties style:font-name="Liberation serif" fo:font-size="12pt" style:font-size-asian="12pt" style:font-size-complex="12pt"/>
    </style:style>
    <style:style style:name="P10" style:family="paragraph" style:parent-style-name="Standard" style:list-style-name="">
      <style:paragraph-properties fo:margin-left="0cm" fo:margin-right="0.018cm" fo:text-align="justify" style:justify-single-word="false" fo:orphans="0" fo:widows="0" fo:text-indent="0cm" style:auto-text-indent="false" style:writing-mode="lr-tb"/>
      <style:text-properties style:font-name="Liberation serif" fo:font-size="12pt" style:font-size-asian="12pt" style:font-size-complex="12pt"/>
    </style:style>
    <style:style style:name="P11" style:family="paragraph" style:parent-style-name="Standard" style:list-style-name="">
      <style:paragraph-properties fo:margin-left="0cm" fo:margin-right="0.018cm" fo:text-align="justify" style:justify-single-word="false" fo:orphans="0" fo:widows="0" fo:text-indent="0cm" style:auto-text-indent="false" style:writing-mode="lr-tb"/>
      <style:text-properties style:font-name="Liberation serif" fo:font-size="12pt" style:font-size-asian="12pt" style:font-name-complex="Cambria1" style:font-size-complex="12pt"/>
    </style:style>
    <style:style style:name="P12" style:family="paragraph" style:parent-style-name="Standard" style:list-style-name="" style:master-page-name="">
      <style:paragraph-properties fo:margin-left="0cm" fo:margin-right="0.018cm" fo:text-align="justify" style:justify-single-word="false" fo:orphans="0" fo:widows="0" fo:text-indent="0cm" style:auto-text-indent="false" style:page-number="auto" style:writing-mode="lr-tb"/>
      <style:text-properties style:font-name="Liberation serif" fo:font-size="12pt" style:font-size-asian="12pt" style:font-size-complex="12pt"/>
    </style:style>
    <style:style style:name="T1" style:family="text">
      <style:text-properties style:font-name="Times" fo:font-size="16pt" style:font-size-asian="16pt" style:font-name-complex="Cambria1" style:font-size-complex="16pt"/>
    </style:style>
    <style:style style:name="T2" style:family="text">
      <style:text-properties style:font-name="Times" fo:font-size="16pt" style:font-size-asian="16pt" style:font-name-complex="Helvetica" style:font-size-complex="16pt"/>
    </style:style>
    <style:style style:name="T3" style:family="text">
      <style:text-properties style:font-name="Times" fo:font-size="16pt" style:font-size-asian="16pt" style:font-size-complex="16pt"/>
    </style:style>
    <style:style style:name="T4" style:family="text">
      <style:text-properties style:font-name="Times" fo:font-size="16pt" style:font-name-asian="Times New Roman" style:font-size-asian="16pt" style:font-name-complex="Times New Roman" style:font-size-complex="16pt"/>
    </style:style>
    <style:style style:name="T5" style:family="text">
      <style:text-properties style:font-name="Times" fo:font-size="16pt" fo:font-weight="bold" style:font-size-asian="16pt" style:font-weight-asian="bold" style:font-name-complex="Cambria1" style:font-size-complex="16pt"/>
    </style:style>
    <style:style style:name="T6" style:family="text">
      <style:text-properties style:font-name="Times" style:font-name-asian="Times New Roman" style:font-name-complex="Times New Roman"/>
    </style:style>
    <style:style style:name="T7" style:family="text">
      <style:text-properties style:font-name-complex="Cambria1"/>
    </style:style>
    <style:style style:name="T8" style:family="text">
      <style:text-properties fo:font-size="16pt" style:font-size-asian="16pt" style:font-name-complex="Cambria1" style:font-size-complex="16pt"/>
    </style:style>
    <style:style style:name="T9" style:family="text">
      <style:text-properties fo:font-size="16pt" style:font-size-asian="16pt" style:font-name-complex="Helvetica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Times New Roman" style:font-size-asian="16pt" style:font-name-complex="Times New Roman" style:font-size-complex="16pt"/>
    </style:style>
    <style:style style:name="T12" style:family="text">
      <style:text-properties fo:font-size="16pt" fo:font-weight="bold" style:font-size-asian="16pt" style:font-weight-asian="bold" style:font-name-complex="Cambria1" style:font-size-complex="16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weight="bold" style:font-weight-asian="bold" style:font-name-complex="Cambria1"/>
    </style:style>
    <style:style style:name="T15" style:family="text">
      <style:text-properties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CURRICULUM DAVIDE SCHIOPPA</text:span></text:p>
      <text:p text:style-name="P2"><text:span text:style-name="T7"/></text:p>
      <text:p text:style-name="P2"><text:span text:style-name="T7">L’incontro con la cultura hip hop per Davide avviene a 7 anni, con l’insegnante Fabrizio Lolli, dove apprende i vari stili della danza Hip Hop. Durante i suoi primi anni entra a far parte della crew Niujen e poi Dap Fors ottenendo buoni risultati in ambito di gare e esibizioni.</text:span></text:p>
      <text:p text:style-name="P9"><text:span text:style-name="T7">In questi anni continua la sua ricerca e studio con ballerini di fama nazionale ed internazionale come Sesè, Carlos, Kris, Swan, Michael Branca e molti altri.</text:span></text:p>
      <text:p text:style-name="P10"><text:span text:style-name="T7">Da sempre attirato dal mondo del freestyle, comincia a partecipare a molte battle di livello nazionale ed internazionale ottenendo sempre risultati buoni e spesso arrivando alle fasi finali, vincendoli. </text:span></text:p>
      <text:p text:style-name="P5"/>
      <text:p text:style-name="P8"><text:span text:style-name="T7">Nel 2015 contribuisce alla creazione della crew Inequalities,</text:span><text:span text:style-name="T13"> composta da 9 ballerini di età e stili diversi di danza che variano dall'Hip Hop, Locking, Popping, House e Breaking</text:span><text:span text:style-name="T13">. </text:span><text:span text:style-name="T13">Da subito ottengono risultati di rilievo, eccoli qui riportati:</text:span></text:p>
      <text:p text:style-name="P3"><text:span text:style-name="T7">Vincitori del Best Show a Street Fighters 2015</text:span></text:p>
      <text:p text:style-name="P3"><text:span text:style-name="T7">Finalisti alla finale mondiale di Street Fighters 2015 </text:span></text:p>
      <text:p text:style-name="P3"><text:span text:style-name="T7">Finalisti al crew vs crew Show ya battle 2015</text:span></text:p>
      <text:p text:style-name="P3"><text:span text:style-name="T7">2° posto a <text:s/>Mantova Danza “Best Cru” 2015</text:span></text:p>
      <text:p text:style-name="P3"><text:span text:style-name="T7">Semifinalisti a Five Skillz (Danza In Fiera) 2015</text:span></text:p>
      <text:p text:style-name="P3"><text:span text:style-name="T7">1/4 That My Trick 2015</text:span></text:p>
      <text:p text:style-name="P3"><text:span text:style-name="T7">3° posto H2r coreografico</text:span></text:p>
      <text:p text:style-name="P3"><text:span text:style-name="T7">Invitati ad esibirsi alla finale Mondiale del Red Bull Bc One <text:s/>Rome 2015</text:span></text:p>
      <text:p text:style-name="P3"><text:span text:style-name="T7">Finalisti a Five Skillz (danza in fiera) 2016</text:span></text:p>
      <text:p text:style-name="P9"><text:span text:style-name="T7">Finalisti e arrivati alla fase finale (freestyle) di Street Fighters World Tour 2016 battendo crew di calibro internazionale.</text:span></text:p>
      <text:p text:style-name="P11"/>
      <text:p text:style-name="P10"><text:span text:style-name="T7">Altro risultato importante per Davide e per la crew è stato la partecipazione al programma “Italia’s Got Talent 2016”, ottenendo il famoso Golden Buzzer da Claudio Bisio che ha permesso al gruppo di arrivare alla fase finale del programma immediatamente.</text:span></text:p>
      <text:p text:style-name="P11"/>
      <text:p text:style-name="P10"><text:span text:style-name="T7">Vincitore insieme a Inequalities di Street Fighters Wolrd Tour 2017 battendo in finale la crew giapponese Secret Guest</text:span></text:p>
      <text:p text:style-name="P11"/>
      <text:p text:style-name="P10"><text:span text:style-name="T7">Hanno collaborato anche con marchi e eventi importanti nel panorama commerciale come Bmw, Polaroid, Coca Cola, Preolimpico di Torino e molti altri.</text:span></text:p>
      <text:p text:style-name="P3"><text:bookmark text:name="_GoBack"/><text:span text:style-name="T7"><text:s/></text:span></text:p>
      <text:p text:style-name="P3"><text:span text:style-name="T7"><text:s/></text:span><text:span text:style-name="T14">Ecco i risultati più rilevanti ottenuti individualmente:</text:span></text:p>
      <text:p text:style-name="P5"/>
      <text:p text:style-name="P3"><text:span text:style-name="T7">2vs2 Hip Hop GIVE IT UP 2017 Finalista ( in coppia con Rickesh)</text:span></text:p>
      <text:p text:style-name="P6"/>
      <text:p text:style-name="P4"><text:span text:style-name="T15">1°Unit Hill 2vs2 2017</text:span></text:p>
      <text:p text:style-name="P4"><text:span text:style-name="T15">1°Big Bang Constest crew vs crew 2017</text:span></text:p>
      <text:p text:style-name="P4"><text:span text:style-name="T15">1° Shut up and Dance crew vs crew 2016</text:span></text:p>
      <text:p text:style-name="P4"><text:span text:style-name="T15">1° To the beat crew vs crew 2015</text:span></text:p>
      <text:p text:style-name="P4"><text:span text:style-name="T15">1° MovsMent 3vs3 Mixstyle 2015</text:span></text:p>
      <text:p text:style-name="P4"><text:span text:style-name="T15">1° MovsMent <text:s/>1vs1 hip hop 2015</text:span></text:p>
      <text:p text:style-name="P4"><text:span text:style-name="T15">1°Rematch 1vs1 Hip hop 2015</text:span></text:p>
      <text:p text:style-name="P4"><text:span text:style-name="T15">1° posto senigallia hip hop festival 3vs3 2012</text:span></text:p>
      <text:p text:style-name="P4"><text:span text:style-name="T15">1° posto b party 1vs1 mixstyle 2013</text:span></text:p>
      <text:p text:style-name="P4"><text:span text:style-name="T15">1° posto break down contest 1vs1 hip hop 2013</text:span></text:p>
      <text:p text:style-name="P4"><text:span text:style-name="T15">1° posto keep Dance 1vs1 mix style 2013</text:span></text:p>
      <text:p text:style-name="P4"><text:soft-page-break/><text:span text:style-name="T15">1° posto coppa don bosco pesaro 1vs1 hip hop 2013</text:span></text:p>
      <text:p text:style-name="P4"><text:span text:style-name="T15">1° posto coppa don bosco pesaro 3vs3 2013</text:span></text:p>
      <text:p text:style-name="P4"><text:span text:style-name="T15">1° posto Mortal Kombat Reggio Emilia 1vs1 hip hop 2013</text:span></text:p>
      <text:p text:style-name="P4"><text:span text:style-name="T15">1° posto Conè contest (streetwarriors) 1vs1 Hip Hop 2013</text:span></text:p>
      <text:p text:style-name="P4"><text:span text:style-name="T15">1°posto Conè Contest (streetwarriors) 2vs2 Hip Hop <text:s/>2013</text:span></text:p>
      <text:p text:style-name="P4"><text:span text:style-name="T15">1°posto Contest 1vs1 Hip Hop 2013</text:span></text:p>
      <text:p text:style-name="P4"><text:span text:style-name="T15">1°posto contest 2vs2 Hip Hop 2013</text:span></text:p>
      <text:p text:style-name="P4"><text:span text:style-name="T15">1°posto seven to smoke 1vs1 mixstyle Nuclub vicenza 2013</text:span></text:p>
      <text:p text:style-name="P4"><text:span text:style-name="T15">1°posto Show Me What You Got 1vs1 Hip Hop (qualificazione per aprile) 2014</text:span></text:p>
      <text:p text:style-name="P4"><text:span text:style-name="T15">1°posto Keep Dance 1vs1 hip hop 2014</text:span></text:p>
      <text:p text:style-name="P4"><text:span text:style-name="T15">1°posto King Of Monsters 2vs2 Hip Hop 2014</text:span></text:p>
      <text:p text:style-name="P6"/>
      <text:p text:style-name="P4"><text:span text:style-name="T15">2° Show Me What You Got 1vs1 mixstyle 2016</text:span></text:p>
      <text:p text:style-name="P4"><text:span text:style-name="T15">2° Conè contest 1vs1 Hip Hop 2014</text:span></text:p>
      <text:p text:style-name="P4"><text:span text:style-name="T15">2° P-Jam contest 1vs1 Hip Hop 2014</text:span></text:p>
      <text:p text:style-name="P4"><text:span text:style-name="T15">2° Show Me What You Got 1vs1 Hip Hop 2014</text:span></text:p>
      <text:p text:style-name="P4"><text:span text:style-name="T15">2° Master and Pupil H2r 2vs2 mixstyle (davide sesè) 2012</text:span></text:p>
      <text:p text:style-name="P4"><text:span text:style-name="T15">2° Forever Young 3vs3 mixstyle 2012</text:span></text:p>
      <text:p text:style-name="P4"><text:span text:style-name="T15">2° Keep Dance 2vs2 mixstyle 2013</text:span></text:p>
      <text:p text:style-name="P4"><text:span text:style-name="T15">2° Zola Pedrosa 1vs1 Hip Hop 2014</text:span></text:p>
      <text:p text:style-name="P4"><text:span text:style-name="T15">Semifinale Juste Debout Italy 2016 hip hop</text:span></text:p>
      <text:p text:style-name="P4"><text:span text:style-name="T15">Semifinale 2vs2 hip hop Show your skills Austria 2014</text:span></text:p>
      <text:p text:style-name="P4"><text:span text:style-name="T15">Semifinale 1vs1 popping SDK Italy 2014</text:span></text:p>
      <text:p text:style-name="P4"><text:span text:style-name="T15">Semifinale Show ya Battle 1vs1 popping 2015</text:span></text:p>
      <text:p text:style-name="P4"><text:span text:style-name="T15">1/4 Show ya Battle 1vs1 Hip Hop 2015</text:span></text:p>
      <text:p text:style-name="P1"><text:span text:style-name="T15">1/4 GIVE IT UP 2vs2 Hip Hop 2014</text:span></text:p>
      <text:p text:style-name="P1">1/8 GIVE IT UP 2vs2 Hip Hop 2015</text:p>
      <text:p text:style-name="P1"/>
      <text:p text:style-name="P1">Davide nelle sue lezione affronterà lo studio delle tecniche e delle basi dello stile hip hop, portando l’allievo a sviluppare un prorpio stile e personalità, attraverso esercizi, coreografie e freesty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e</meta:initial-creator>
    <meta:editing-cycles>2</meta:editing-cycles>
    <meta:creation-date>2017-08-06T22:25:00</meta:creation-date>
    <dc:date>2017-08-07T16:55:08</dc:date>
    <meta:editing-duration>P0D</meta:editing-duration>
    <meta:generator>OpenOffice/4.1.3$Unix OpenOffice.org_project/413m1$Build-9783</meta:generator>
    <meta:document-statistic meta:table-count="0" meta:image-count="0" meta:object-count="0" meta:page-count="2" meta:paragraph-count="59" meta:word-count="649" meta:character-count="3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